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Khmer OS System" svg:font-family="Khmer OS Syste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Khmer OS System" fo:font-weight="bold" style:font-weight-asian="bold" style:font-weight-complex="bold"/>
    </style:style>
    <style:style style:name="P2" style:parent-style-name="Standard" style:list-style-name="LFO1" style:family="paragraph">
      <style:text-properties style:font-name="Khmer OS System"/>
    </style:style>
    <style:style style:name="P3" style:parent-style-name="Standard" style:list-style-name="LFO1" style:family="paragraph">
      <style:text-properties style:font-name="Khmer OS System"/>
    </style:style>
    <style:style style:name="P4" style:parent-style-name="Standard" style:list-style-name="LFO1" style:family="paragraph">
      <style:text-properties style:font-name="Khmer OS System"/>
    </style:style>
    <style:style style:name="P5" style:parent-style-name="Standard" style:list-style-name="LFO1" style:family="paragraph">
      <style:text-properties style:font-name="Khmer OS System"/>
    </style:style>
    <style:style style:name="P6" style:parent-style-name="Standard" style:list-style-name="LFO1" style:family="paragraph">
      <style:text-properties style:font-name="Khmer OS System"/>
    </style:style>
    <style:style style:name="P7" style:parent-style-name="Standard" style:list-style-name="LFO1" style:family="paragraph">
      <style:text-properties style:font-name="Khmer OS System"/>
    </style:style>
    <style:style style:name="P8" style:parent-style-name="Standard" style:list-style-name="LFO1" style:family="paragraph">
      <style:text-properties style:font-name="Khmer OS System"/>
    </style:style>
    <style:style style:name="P9" style:parent-style-name="Standard" style:list-style-name="LFO1" style:family="paragraph">
      <style:text-properties style:font-name="Khmer OS System"/>
    </style:style>
    <style:style style:name="P10" style:parent-style-name="Standard" style:list-style-name="LFO1" style:family="paragraph">
      <style:text-properties style:font-name="Khmer OS System"/>
    </style:style>
    <style:style style:name="P11" style:parent-style-name="Standard" style:family="paragraph">
      <style:text-properties style:font-name="Khmer OS System"/>
    </style:style>
    <style:style style:name="P12" style:parent-style-name="Standard" style:family="paragraph">
      <style:text-properties style:font-name="Khmer OS System" fo:font-weight="bold" style:font-weight-asian="bold" style:font-weight-complex="bold"/>
    </style:style>
    <style:style style:name="T13" style:parent-style-name="DefaultParagraphFont" style:family="text">
      <style:text-properties style:font-name="Khmer OS System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Khmer OS System"/>
    </style:style>
    <style:style style:name="P15" style:parent-style-name="Standard" style:family="paragraph">
      <style:text-properties style:font-name="Khmer OS System"/>
    </style:style>
    <style:style style:name="P16" style:parent-style-name="Standard" style:family="paragraph">
      <style:text-properties style:font-name="Khmer OS System"/>
    </style:style>
    <style:style style:name="P17" style:parent-style-name="Standard" style:family="paragraph">
      <style:text-properties style:font-name="Khmer OS System"/>
    </style:style>
    <style:style style:name="P18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Khmer OS System"/>
    </style:style>
    <style:style style:name="P20" style:parent-style-name="Standard" style:family="paragraph">
      <style:text-properties style:font-name="Khmer OS System"/>
    </style:style>
    <style:style style:name="P21" style:parent-style-name="Standard" style:family="paragraph">
      <style:text-properties style:font-name="Khmer OS System"/>
    </style:style>
    <style:style style:name="P22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Khmer OS System"/>
    </style:style>
    <style:style style:name="P24" style:parent-style-name="Standard" style:family="paragraph">
      <style:text-properties style:font-name="Khmer OS System"/>
    </style:style>
    <style:style style:name="P25" style:parent-style-name="Standard" style:family="paragraph">
      <style:text-properties style:font-name="Khmer OS System"/>
    </style:style>
    <style:style style:name="P26" style:parent-style-name="Standard" style:family="paragraph">
      <style:text-properties style:font-name="Khmer OS System"/>
    </style:style>
    <style:style style:name="P27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Khmer OS System"/>
    </style:style>
    <style:style style:name="P29" style:parent-style-name="Standard" style:family="paragraph">
      <style:text-properties style:font-name="Khmer OS System"/>
    </style:style>
    <style:style style:name="P30" style:parent-style-name="Standard" style:family="paragraph">
      <style:text-properties style:font-name="Khmer OS System"/>
    </style:style>
    <style:style style:name="P31" style:parent-style-name="Standard" style:family="paragraph">
      <style:text-properties style:font-name="Khmer OS System"/>
    </style:style>
    <style:style style:name="P32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Khmer OS System"/>
    </style:style>
    <style:style style:name="P34" style:parent-style-name="Standard" style:family="paragraph">
      <style:text-properties style:font-name="Khmer OS System"/>
    </style:style>
    <style:style style:name="P35" style:parent-style-name="Standard" style:family="paragraph">
      <style:text-properties style:font-name="Khmer OS System"/>
    </style:style>
    <style:style style:name="P36" style:parent-style-name="Standard" style:family="paragraph">
      <style:text-properties style:font-name="Khmer OS System"/>
    </style:style>
    <style:style style:name="P37" style:parent-style-name="Standard" style:family="paragraph">
      <style:text-properties style:font-name="Khmer OS System"/>
    </style:style>
    <style:style style:name="P38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Khmer OS System"/>
    </style:style>
    <style:style style:name="P40" style:parent-style-name="Standard" style:family="paragraph">
      <style:text-properties style:font-name="Khmer OS System"/>
    </style:style>
    <style:style style:name="P41" style:parent-style-name="Standard" style:family="paragraph">
      <style:text-properties style:font-name="Khmer OS System"/>
    </style:style>
    <style:style style:name="P42" style:parent-style-name="Standard" style:family="paragraph">
      <style:text-properties style:font-name="Khmer OS System"/>
    </style:style>
    <style:style style:name="P43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Khmer OS System"/>
    </style:style>
    <style:style style:name="T45" style:parent-style-name="DefaultParagraphFont" style:family="text">
      <style:text-properties style:font-name="Khmer OS System"/>
    </style:style>
  </office:automatic-styles>
  <office:body>
    <office:text text:use-soft-page-breaks="true">
      <text:p text:style-name="P1">How to get to an MPA Tacoma cohort?</text:p>
      <text:list text:style-name="LFO1" text:continue-numbering="true">
        <text:list-item>
          <text:p text:style-name="P2">Relationship building in Pierce County: <text:s/>Director + faculty member (Cali?) visit the leadership</text:p>
        </text:list-item>
        <text:list-item>
          <text:p text:style-name="P3">Stakeholder analysis—Olga, Puanani, Renata, Lianna</text:p>
          <text:list text:continue-numbering="true">
            <text:list-item>
              <text:p text:style-name="P4">With whom should we build relationships?</text:p>
            </text:list-item>
            <text:list-item>
              <text:p text:style-name="P5">Who are the key leaders?</text:p>
            </text:list-item>
            <text:list-item>
              <text:p text:style-name="P6">Identifying potential practitioner adjuncts</text:p>
            </text:list-item>
          </text:list>
        </text:list-item>
        <text:list-item>
          <text:p text:style-name="P7">Future development—Moving Dr. Olga into faculty position</text:p>
        </text:list-item>
        <text:list-item>
          <text:p text:style-name="P8">Issues to consider:</text:p>
          <text:list text:continue-numbering="true">
            <text:list-item>
              <text:p text:style-name="P9">Internships/ILCs</text:p>
            </text:list-item>
            <text:list-item>
              <text:p text:style-name="P10">CRM (when?)</text:p>
            </text:list-item>
          </text:list>
        </text:list-item>
      </text:list>
      <text:p text:style-name="P11"/>
      <text:p text:style-name="P12">Timeline</text:p>
      <text:p text:style-name="Standard"><text:span text:style-name="T13">Fall 2016</text:span></text:p>
      <text:p text:style-name="P14">Submit proposal for<text:s/>Bill Frank Jr. endowed chair</text:p>
      <text:p text:style-name="P15">Submit proposal to accrediting body</text:p>
      <text:p text:style-name="P16">Meet w/Olga, then team for stakeholder analysis</text:p>
      <text:p text:style-name="P17"/>
      <text:p text:style-name="P18">Winter 2017</text:p>
      <text:p text:style-name="P19">Marketing materials—18_19 electives piece, then 2019-21 cohort postcard</text:p>
      <text:p text:style-name="P20">Stakeholder analysis</text:p>
      <text:p text:style-name="P21"/>
      <text:p text:style-name="P22">Spring 2017</text:p>
      <text:p text:style-name="P23">Set door opening plan based upon stakeholder analysis</text:p>
      <text:p text:style-name="P24">Begin door opening—relationship building with leadership</text:p>
      <text:p text:style-name="P25">Meet about<text:s/>CRM/Other systems work</text:p>
      <text:p text:style-name="P26"/>
      <text:p text:style-name="P27">Summer 2017</text:p>
      <text:p text:style-name="P28">Continue Door Opening</text:p>
      <text:p text:style-name="P29">Complete? CRM/Other systems work</text:p>
      <text:p text:style-name="P30">Financial aid, registration, other pieces put on notice/in place</text:p>
      <text:p text:style-name="P31"/>
      <text:p text:style-name="P32">Fall 2017</text:p>
      <text:p text:style-name="P33">Continue Door Opening</text:p>
      <text:p text:style-name="P34">Develop for 2018-19 Curriculum 1 MPA class/quarter on Tacoma campus (Nonprofit T&amp;P</text:p>
      <text:p text:style-name="P35">on both campuses, Public Finance, Local Government, other)</text:p>
      <text:p text:style-name="P36">Other items as they arise</text:p>
      <text:p text:style-name="P37"/>
      <text:p text:style-name="P38">Winter/Spring 2018</text:p>
      <text:p text:style-name="P39">Continue Door Opening</text:p>
      <text:p text:style-name="P40">Other Items as they arise</text:p>
      <text:p text:style-name="P41">Puanani gear up for student recruitment</text:p>
      <text:p text:style-name="P42"/>
      <text:p text:style-name="P43">Fall 2018</text:p>
      <text:p text:style-name="P44">Active student recruitment</text:p>
      <text:p text:style-name="Standard"><text:span text:style-name="T45">Finalize all systems to be in place for 2019 Admissions proc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Khmer OS System" svg:font-family="Khmer OS Syste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wetkis, Doreen</dc:creator>
    <meta:creation-date>2016-11-03T11:56:00Z</meta:creation-date>
    <dc:date>2016-11-30T19:33:00Z</dc:date>
    <meta:template xlink:href="Normal" xlink:type="simple"/>
    <meta:editing-cycles>9</meta:editing-cycles>
    <meta:editing-duration>PT960S</meta:editing-duration>
    <meta:document-statistic meta:page-count="1" meta:paragraph-count="2" meta:word-count="202" meta:character-count="1358" meta:row-count="9" meta:non-whitespace-character-count="1158"/>
  </office:meta>
</office:document-meta>
</file>