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Khmer OS System" svg:font-family="Khmer OS Syste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Khmer OS System" fo:font-weight="bold" style:font-weight-asian="bold" style:font-weight-complex="bold"/>
    </style:style>
    <style:style style:name="P2" style:parent-style-name="Standard" style:list-style-name="LFO1" style:family="paragraph">
      <style:text-properties style:font-name="Khmer OS System"/>
    </style:style>
    <style:style style:name="P3" style:parent-style-name="Standard" style:list-style-name="LFO1" style:family="paragraph">
      <style:text-properties style:font-name="Khmer OS System"/>
    </style:style>
    <style:style style:name="P4" style:parent-style-name="Standard" style:list-style-name="LFO1" style:family="paragraph">
      <style:text-properties style:font-name="Khmer OS System"/>
    </style:style>
    <style:style style:name="P5" style:parent-style-name="Standard" style:list-style-name="LFO1" style:family="paragraph">
      <style:text-properties style:font-name="Khmer OS System"/>
    </style:style>
    <style:style style:name="P6" style:parent-style-name="Standard" style:list-style-name="LFO1" style:family="paragraph">
      <style:text-properties style:font-name="Khmer OS System"/>
    </style:style>
    <style:style style:name="P7" style:parent-style-name="Standard" style:list-style-name="LFO1" style:family="paragraph">
      <style:text-properties style:font-name="Khmer OS System"/>
    </style:style>
    <style:style style:name="P8" style:parent-style-name="Standard" style:list-style-name="LFO1" style:family="paragraph">
      <style:text-properties style:font-name="Khmer OS System"/>
    </style:style>
    <style:style style:name="P9" style:parent-style-name="Standard" style:list-style-name="LFO1" style:family="paragraph">
      <style:text-properties style:font-name="Khmer OS System"/>
    </style:style>
    <style:style style:name="P10" style:parent-style-name="Standard" style:family="paragraph">
      <style:text-properties style:font-name="Khmer OS System"/>
    </style:style>
    <style:style style:name="P11" style:parent-style-name="Standard" style:family="paragraph">
      <style:text-properties style:font-name="Khmer OS System" fo:font-weight="bold" style:font-weight-asian="bold" style:font-weight-complex="bold"/>
    </style:style>
    <style:style style:name="T12" style:parent-style-name="DefaultParagraphFont" style:family="text">
      <style:text-properties style:font-name="Khmer OS System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Khmer OS System"/>
    </style:style>
    <style:style style:name="P14" style:parent-style-name="Standard" style:family="paragraph">
      <style:text-properties style:font-name="Khmer OS System"/>
    </style:style>
    <style:style style:name="P15" style:parent-style-name="Standard" style:family="paragraph">
      <style:text-properties style:font-name="Khmer OS System"/>
    </style:style>
    <style:style style:name="P16" style:parent-style-name="Standard" style:family="paragraph">
      <style:text-properties style:font-name="Khmer OS System"/>
    </style:style>
    <style:style style:name="P17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Khmer OS System"/>
    </style:style>
    <style:style style:name="P19" style:parent-style-name="Standard" style:family="paragraph">
      <style:text-properties style:font-name="Khmer OS System"/>
    </style:style>
    <style:style style:name="P20" style:parent-style-name="Standard" style:family="paragraph">
      <style:text-properties style:font-name="Khmer OS System"/>
    </style:style>
    <style:style style:name="P21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Khmer OS System"/>
    </style:style>
    <style:style style:name="P23" style:parent-style-name="Standard" style:family="paragraph">
      <style:text-properties style:font-name="Khmer OS System"/>
    </style:style>
    <style:style style:name="P24" style:parent-style-name="Standard" style:family="paragraph">
      <style:text-properties style:font-name="Khmer OS System"/>
    </style:style>
    <style:style style:name="P25" style:parent-style-name="Standard" style:family="paragraph">
      <style:text-properties style:font-name="Khmer OS System"/>
    </style:style>
    <style:style style:name="P26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Khmer OS System"/>
    </style:style>
    <style:style style:name="P28" style:parent-style-name="Standard" style:family="paragraph">
      <style:text-properties style:font-name="Khmer OS System"/>
    </style:style>
    <style:style style:name="P29" style:parent-style-name="Standard" style:family="paragraph">
      <style:text-properties style:font-name="Khmer OS System"/>
    </style:style>
    <style:style style:name="P30" style:parent-style-name="Standard" style:family="paragraph">
      <style:text-properties style:font-name="Khmer OS System"/>
    </style:style>
    <style:style style:name="P31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Khmer OS System"/>
    </style:style>
    <style:style style:name="P33" style:parent-style-name="Standard" style:family="paragraph">
      <style:text-properties style:font-name="Khmer OS System"/>
    </style:style>
    <style:style style:name="P34" style:parent-style-name="Standard" style:family="paragraph">
      <style:text-properties style:font-name="Khmer OS System"/>
    </style:style>
    <style:style style:name="P35" style:parent-style-name="Standard" style:family="paragraph">
      <style:text-properties style:font-name="Khmer OS System"/>
    </style:style>
    <style:style style:name="P36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Khmer OS System"/>
    </style:style>
    <style:style style:name="P38" style:parent-style-name="Standard" style:family="paragraph">
      <style:text-properties style:font-name="Khmer OS System"/>
    </style:style>
    <style:style style:name="P39" style:parent-style-name="Standard" style:family="paragraph">
      <style:text-properties style:font-name="Khmer OS System"/>
    </style:style>
    <style:style style:name="P40" style:parent-style-name="Standard" style:family="paragraph">
      <style:text-properties style:font-name="Khmer OS System"/>
    </style:style>
    <style:style style:name="P41" style:parent-style-name="Standard" style:family="paragraph">
      <style:text-properties style:font-name="Khmer OS System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Khmer OS System"/>
    </style:style>
    <style:style style:name="T43" style:parent-style-name="DefaultParagraphFont" style:family="text">
      <style:text-properties style:font-name="Khmer OS System"/>
    </style:style>
  </office:automatic-styles>
  <office:body>
    <office:text text:use-soft-page-breaks="true">
      <text:p text:style-name="P1">How to get to an MPA Tacoma cohort?</text:p>
      <text:list text:style-name="LFO1" text:continue-numbering="true">
        <text:list-item>
          <text:p text:style-name="P2">Relationship building in Pierce County: <text:s/>Director + faculty member (Cali?) visit the leadership</text:p>
        </text:list-item>
        <text:list-item>
          <text:p text:style-name="P3">Stakeholder analysis—Olga, Puanani, Renata, Lianna</text:p>
          <text:list text:continue-numbering="true">
            <text:list-item>
              <text:p text:style-name="P4">With whom should we build relationships?</text:p>
            </text:list-item>
            <text:list-item>
              <text:p text:style-name="P5">Who are the key leaders?</text:p>
            </text:list-item>
            <text:list-item>
              <text:p text:style-name="P6">Identifying potential practitioner adjuncts</text:p>
            </text:list-item>
          </text:list>
        </text:list-item>
        <text:list-item>
          <text:p text:style-name="P7">Issues to consider:</text:p>
          <text:list text:continue-numbering="true">
            <text:list-item>
              <text:p text:style-name="P8">Internships/ILCs</text:p>
            </text:list-item>
            <text:list-item>
              <text:p text:style-name="P9">CRM</text:p>
            </text:list-item>
          </text:list>
        </text:list-item>
      </text:list>
      <text:p text:style-name="P10"/>
      <text:p text:style-name="P11">Timeline</text:p>
      <text:p text:style-name="Standard"><text:span text:style-name="T12">Fall 2016</text:span></text:p>
      <text:p text:style-name="P13">Submit proposal for<text:s/>Bill Frank Jr. endowed chair</text:p>
      <text:p text:style-name="P14">Submit proposal to accrediting body</text:p>
      <text:p text:style-name="P15">Meet w/Olga, then team for stakeholder analysis</text:p>
      <text:p text:style-name="P16"/>
      <text:p text:style-name="P17">Winter 2017</text:p>
      <text:p text:style-name="P18">Marketing materials—18_19 electives piece, then 2019-21 cohort postcard</text:p>
      <text:p text:style-name="P19">Stakeholder analysis</text:p>
      <text:p text:style-name="P20"/>
      <text:p text:style-name="P21">Spring 2017</text:p>
      <text:p text:style-name="P22">Set door opening plan<text:s/>based upon stakeholder analysis</text:p>
      <text:p text:style-name="P23">Begin door opening—relationship building with leadership</text:p>
      <text:p text:style-name="P24">Meet about CRM/Other systems work</text:p>
      <text:p text:style-name="P25"/>
      <text:p text:style-name="P26">Summer 2017</text:p>
      <text:p text:style-name="P27">Continue Door Opening</text:p>
      <text:p text:style-name="P28">Complete? CRM/Other systems work</text:p>
      <text:p text:style-name="P29">Financial aid, registration, other pieces put on notice/in place</text:p>
      <text:p text:style-name="P30"/>
      <text:p text:style-name="P31">Fall 2017</text:p>
      <text:p text:style-name="P32">Continue Door Opening</text:p>
      <text:p text:style-name="P33">Develop for 2018-19 Curriculum 1 MPA class/quarter on Tacoma<text:s/>campus</text:p>
      <text:p text:style-name="P34">Other items as they arise</text:p>
      <text:p text:style-name="P35"/>
      <text:p text:style-name="P36">Winter/Spring 2018</text:p>
      <text:p text:style-name="P37">Continue Door Opening</text:p>
      <text:p text:style-name="P38">Other Items<text:s/>as they arise</text:p>
      <text:p text:style-name="P39">Puanani gear up for student recruitment</text:p>
      <text:p text:style-name="P40"/>
      <text:p text:style-name="P41">Fall 2018</text:p>
      <text:p text:style-name="P42">Active student recruitment</text:p>
      <text:p text:style-name="Standard"><text:span text:style-name="T43">Finalize all systems to be in place for 2019 Admissions proc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Khmer OS System" svg:font-family="Khmer OS Syste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etkis, Doreen</meta:initial-creator>
    <dc:creator>Swetkis, Doreen</dc:creator>
    <meta:creation-date>2016-12-01T21:23:00Z</meta:creation-date>
    <dc:date>2016-12-01T21:23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