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use-window-font-color="true" style:font-name="Arial1" fo:font-size="12pt" style:font-name-asian="Helvetica" style:font-size-asian="12pt" style:font-name-complex="Helvetica" style:font-size-complex="12pt"/>
    </style:style>
    <style:style style:name="P2" style:family="paragraph" style:parent-style-name="Standard" style:list-style-name="">
      <style:paragraph-properties style:text-autospace="none"/>
      <style:text-properties style:font-name="Arial1" fo:font-size="12pt" style:font-size-asian="12pt" style:font-size-complex="12pt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font-name-asian="Helvetica" style:font-name-complex="Helveti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Questions</text:span></text:p>
      <text:p text:style-name="P3"><text:span text:style-name="T1">MPA Visitor 2 </text:span></text:p>
      <text:p text:style-name="P3"><text:span text:style-name="T1">Phone interviews</text:span></text:p>
      <text:p text:style-name="P2"><text:span text:style-name="T1"/></text:p>
      <text:p text:style-name="P2"><text:span text:style-name="T1">1) Tell us about any experience you have teaching research and/or analytical techniques. (If no teaching experience, tell us about how your education and applied research experience prepares you to teach). What strengths do you bring to teaching research/analytical techniques? What weaknesses?</text:span></text:p>
      <text:p text:style-name="P1"/>
      <text:p text:style-name="P1"/>
      <text:p text:style-name="P1"/>
      <text:p text:style-name="P1"/>
      <text:p text:style-name="P1">2) If you were asked to design a research/analysis course that serves both our tribal and non tribal students, what would that course look like? Essential learnings? Books? Etc.?</text:p>
      <text:p text:style-name="P1"/>
      <text:p text:style-name="P1"/>
      <text:p text:style-name="P1"/>
      <text:p text:style-name="P1"/>
      <text:p text:style-name="P1">3) Tell us about your experiences working with tribal governments. <text:s/>What kinds of work have you done for tribal governments or tribal-related organizations. <text:s/>Tell us about your experiences.</text:p>
      <text:p text:style-name="P1"><text:span text:style-name="T1"/></text:p>
      <text:p text:style-name="P1"><text:span text:style-name="T1"/></text:p>
      <text:p text:style-name="P1"><text:span text:style-name="T1"/></text:p>
      <text:p text:style-name="P1"/>
      <text:p text:style-name="P1">4) Tell us about your experiences working with Pacific NW Tribes, in particular (if didn't mention in #3)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5) What, from your perspective, are the most important challenges facing Tribal governments today?</text:p>
      <text:p text:style-name="P1"/>
      <text:p text:style-name="P1"/>
      <text:p text:style-name="P1"/>
      <text:p text:style-name="P1"/>
      <text:p text:style-name="P1"/>
      <text:p text:style-name="P2"><text:span text:style-name="T1">6) Tell us about your experience working in teams - give us an example of a good working relationship. 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1">7) This position is a teaching position - the majority of your time will be spent on teaching, with some time for MPA governance work. <text:s/>How will you balance these significant demands with your research agenda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0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0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ryl Simrell King</meta:initial-creator>
    <meta:creation-date>2013-05-14T10:24:01</meta:creation-date>
    <dc:date>2013-05-15T06:55:46</dc:date>
    <dc:creator>Cheryl Simrell King</dc:creator>
    <meta:editing-duration>PT20H16M35S</meta:editing-duration>
    <meta:editing-cycles>5</meta:editing-cycles>
    <meta:generator>OpenOffice.org/3.4.1$Unix OpenOffice.org_project/341m1$Build-9593</meta:generator>
    <meta:document-statistic meta:table-count="0" meta:image-count="0" meta:object-count="0" meta:page-count="1" meta:paragraph-count="10" meta:word-count="192" meta:character-count="1215"/>
  </office:meta>
</office:document-meta>
</file>