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list-style-name="L2"/>
    <style:style style:name="P3" style:family="paragraph" style:parent-style-name="Standard" style:list-style-name="L3"/>
    <style:style style:name="P4" style:family="paragraph" style:parent-style-name="Standard">
      <style:paragraph-properties fo:margin-left="0.4925in" fo:margin-right="0in" fo:text-indent="0in" style:auto-text-indent="false"/>
      <style:text-properties style:font-name="Arial1" fo:font-size="10pt" style:font-size-asian="10pt" style:font-size-complex="10pt"/>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7" style:family="paragraph" style:parent-style-name="Standard">
      <style:paragraph-properties fo:margin-left="0in" fo:margin-right="0in" fo:text-indent="0in" style:auto-text-indent="false" style:border-line-width-bottom="0.0008in 0.0138in 0.0008in" fo:padding="0.0291in" fo:border-left="none" fo:border-right="none" fo:border-top="none" fo:border-bottom="0.0154in double #000000" style:join-border="false"/>
      <style:text-properties style:font-name="Arial1" fo:font-size="10pt" style:font-size-asian="10pt" style:font-size-complex="10pt"/>
    </style:style>
    <style:style style:name="T1" style:family="text">
      <style:text-properties style:font-name="Arial1" fo:font-size="10pt" style:font-size-asian="10pt" style:font-size-complex="10pt"/>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o: <text:s/></text:span><text:tab/>Hiring DTF</text:p>
      <text:p text:style-name="P1"><text:span text:style-name="T2">From:</text:span><text:tab/>Tribal MPA Faculty Hiring Subcommittee </text:p>
      <text:p text:style-name="P4">(Kristina Ackley, TESC Faculty; Erin Genia, MPA Tribal Assistant Director; Cheryl Simrell King, MPA Faculty &amp; Committee Chair; <text:s/>Alan Parker, MPA Faculty; Norma Alicia Pino, Director - First Peoples Advising Services; Sarah Queener-Plourde, MPA Tribal Student)</text:p>
      <text:p text:style-name="P6">Re:<text:tab/>Recommendation</text:p>
      <text:p text:style-name="P6">Date: <text:tab/>April </text:p>
      <text:p text:style-name="P7"/>
      <text:p text:style-name="P6"/>
      <text:p text:style-name="P6">With a vote of 4 in favor, and 3 against, the Tribal MPA Faculty Hiring Subcommittee recommends that we hire Michael Marchand.</text:p>
      <text:p text:style-name="P6"/>
      <text:p text:style-name="P5"><text:span text:style-name="T1">Michael has many strengths which, the majority of the committee believe, off-set his few weaknesses:</text:span></text:p>
      <text:p text:style-name="P5"><text:span text:style-name="T1"/></text:p>
      <text:list xml:id="list496057994" text:style-name="L2">
        <text:list-item>
          <text:p text:style-name="P2"><text:span text:style-name="T1">He has extensive experience in Tribal governance, serving in leadership roles in the Pacific Northwest for the past 20+ years.</text:span></text:p>
        </text:list-item>
        <text:list-item>
          <text:p text:style-name="P2"><text:span text:style-name="T1">At the national level, he is a known and respected leader in Indian Country.</text:span></text:p>
        </text:list-item>
        <text:list-item>
          <text:p text:style-name="P2"><text:span text:style-name="T1">Because of his reputation and work, he will enhance and enable the reputation of the TESC MPA program and will bring regional and national students to the program.</text:span></text:p>
        </text:list-item>
        <text:list-item>
          <text:p text:style-name="P2"><text:span text:style-name="T1">Many of his leadership experiences took place in organizations that were in transition, indicating his abilities to lead in turbulent times.</text:span></text:p>
        </text:list-item>
        <text:list-item>
          <text:p text:style-name="P2"><text:span text:style-name="T1">His experiences in Tribal governance and administration translate directly into the classroom.</text:span></text:p>
        </text:list-item>
        <text:list-item>
          <text:p text:style-name="P2"><text:span text:style-name="T1">Several of the subcommittee members have experience working with him and know him to be intelligent and a good colleague.</text:span></text:p>
        </text:list-item>
        <text:list-item>
          <text:p text:style-name="P2"><text:span text:style-name="T1">His academic record shows that he is a life-long learner and has the capacity to meet rigorous academic conditions (he is currently at dissertation stage in his PhD). He has the capacity and drive to "grow" into this position.</text:span></text:p>
        </text:list-item>
      </text:list>
      <text:p text:style-name="Standard"><text:span text:style-name="T1"/></text:p>
      <text:p text:style-name="Standard"><text:span text:style-name="T1">We believe his weaknesses are best addressed as follows:</text:span></text:p>
      <text:p text:style-name="Standard"><text:span text:style-name="T1"/></text:p>
      <text:list xml:id="list967187885" text:style-name="L3">
        <text:list-item>
          <text:p text:style-name="P3"><text:span text:style-name="T1">While he doesn't have direct training in the field of Public Administration or Public Policy, his Master-level work is in the area of City and Community planning and there are many parallels in the disciplines. <text:s/></text:span></text:p>
        </text:list-item>
        <text:list-item>
          <text:p text:style-name="P3"><text:span text:style-name="T1">His life-long learning capacities and drive indicate that he will "do the work" to become a full and contributing member of the MPA faculty.</text:span></text:p>
        </text:list-item>
      </text:list>
      <text:p text:style-name="Standard"><text:span text:style-name="T1"/></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0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fo:font-size="11pt"/>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font-size="11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eryl Simrell King</meta:initial-creator>
    <meta:creation-date>2012-04-24T14:30:32</meta:creation-date>
    <meta:generator>OpenOffice.org/3.3$Unix OpenOffice.org_project/330m20$Build-9567</meta:generator>
    <dc:date>2012-04-24T15:21:32</dc:date>
    <dc:creator>Cheryl Simrell King</dc:creator>
    <meta:editing-duration>PT51M</meta:editing-duration>
    <meta:editing-cycles>3</meta:editing-cycles>
    <meta:document-statistic meta:table-count="0" meta:image-count="0" meta:object-count="0" meta:page-count="1" meta:paragraph-count="17" meta:word-count="317" meta:character-count="1940"/>
  </office:meta>
</office:document-meta>
</file>